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nmeldung für die Sternsinger 2024</text:p>
      <text:p text:style-name="Standard"/>
      <text:p text:style-name="Standard">Wir wünschen den Besuch der Sternsinger!<text:line-break/><text:line-break/>Name:<text:tab/>__________________________________________________________________________</text:p>
      <text:p text:style-name="Standard"><text:line-break/>Straße:<text:tab/>__________________________________________________________________________</text:p>
      <text:p text:style-name="Standard"><text:line-break/>Ort:<text:tab/>__________________________________________________________________________</text:p>
      <text:p text:style-name="Standard"><text:line-break/>Telefon:_______________________________</text:p>
      <text:p text:style-name="Standard"/>
      <text:p text:style-name="Standard"><text:span text:style-name="T2">Anmeldeschluss ist<text:s/></text:span><text:span text:style-name="T3">Mittwoch</text:span><text:span text:style-name="T4">,<text:s/></text:span><text:span text:style-name="T5">27</text:span><text:span text:style-name="T6">.12. 20</text:span><text:span text:style-name="T7">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uzzelli Axel (BER-Fe)</meta:initial-creator>
    <dc:creator>Petruzzelli Axel (BER-Fe)</dc:creator>
    <meta:creation-date>2023-12-07T06:44:00Z</meta:creation-date>
    <dc:date>2023-12-07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406" meta:row-count="2" meta:non-whitespace-character-count="352"/>
  </office:meta>
</office:document-meta>
</file>